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134in" fo:margin-right="6.0134in" fo:margin-top="0.1327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0835in" fo:margin-right="5.7661in" fo:margin-top="0in" fo:margin-bottom="0in" loext:contextual-spacing="false" fo:line-height="115%" fo:text-align="start" style:justify-single-word="false" fo:keep-together="auto" fo:orphans="0" fo:widows="0" fo:text-indent="0.3563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465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0063in" fo:margin-right="2.5862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0063in" fo:margin-right="2.586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7228in" fo:margin-right="1.7063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45in" fo:margin-right="1.4327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598in" fo:margin-right="3.5661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563in" fo:margin-right="1.33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634in" fo:margin-right="1.7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634in" fo:margin-right="3.749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598in" fo:margin-right="4.8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3598in" fo:margin-right="3.9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3665in" fo:margin-right="4.1327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3598in" fo:margin-right="3.9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3835in" fo:margin-right="4.1465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3.6098in" fo:margin-right="2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4.6098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5.4862in" fo:margin-right="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4661in" fo:margin-right="3.526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4634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7in" fo:margin-right="1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5.4693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4728in" fo:margin-right="5.00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4764in" fo:margin-right="4.9992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6634in" fo:margin-right="1.1764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4661in" fo:margin-right="4.8028in" fo:margin-top="0.1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6228in" fo:margin-right="3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8193in" fo:margin-right="2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9764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6764in" fo:margin-right="5.01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8299in" fo:margin-right="3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799in" fo:margin-right="5.006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8862in" fo:margin-right="3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799in" fo:margin-right="5.00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8898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9898in" fo:margin-right="1.4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5.0362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2098in" fo:margin-right="1.6862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5.3929in" fo:margin-right="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9598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9693in" fo:margin-right="2.726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2134in" fo:margin-right="1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5.4528in" fo:margin-right="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9665in" fo:margin-right="2.719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2165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5.4563in" fo:margin-right="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4299in" fo:margin-right="0.3327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4028in" fo:margin-right="0.30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9in" fo:margin-right="2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8335in" fo:margin-right="2.72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2764in" fo:margin-right="2.05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2335in" fo:margin-right="2.1161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6193in" fo:margin-right="2.499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5.4665in" fo:margin-right="0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5.5528in" fo:margin-right="0.44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4098in" fo:margin-right="0.29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6098in" fo:margin-right="2.4827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3965in" fo:margin-right="2.269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5598in" fo:margin-right="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4134in" fo:margin-right="0.29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3728in" fo:margin-right="1.4161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3764in" fo:margin-right="3.40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3764in" fo:margin-right="0.39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3098in" fo:margin-right="0.8528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5098in" fo:margin-right="2.4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9728in" fo:margin-right="1.86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0165in" fo:margin-right="5.97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0862in" fo:margin-right="5.7728in" fo:margin-top="0in" fo:margin-bottom="0in" loext:contextual-spacing="false" fo:line-height="115%" fo:text-align="start" style:justify-single-word="false" fo:keep-together="auto" fo:orphans="0" fo:widows="0" fo:text-indent="0.3563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2634in" fo:margin-right="5.2728in" fo:margin-top="1.5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2634in" fo:margin-right="5.2661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3362in" fo:margin-right="5.3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2264in" fo:margin-right="1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0563in" fo:margin-right="3.4827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3228in" fo:margin-right="4.4465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1598in" fo:margin-right="4.28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0665in" fo:margin-right="4.19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161in" fo:margin-right="5.4398in" fo:margin-top="0.2228in" fo:margin-bottom="0in" loext:contextual-spacing="false" fo:line-height="115%" fo:text-align="start" style:justify-single-word="false" fo:keep-together="auto" fo:orphans="0" fo:widows="0" fo:text-indent="-0.2134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3193in" fo:margin-right="4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2134in" fo:margin-right="5.4398in" fo:margin-top="0.1165in" fo:margin-bottom="0in" loext:contextual-spacing="false" fo:line-height="115%" fo:text-align="start" style:justify-single-word="false" fo:keep-together="auto" fo:orphans="0" fo:widows="0" fo:text-indent="-0.2063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3665in" fo:margin-right="4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2161in" fo:margin-right="5.336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3465in" fo:margin-right="3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1in" fo:margin-right="3.1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3098in" fo:margin-right="3.38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0898in" fo:margin-right="3.1661in" fo:margin-top="0.0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1764in" fo:margin-right="2.19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4.3299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1764in" fo:margin-right="1.2764in" fo:margin-top="0.0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45in" fo:margin-right="1.5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3634in" fo:margin-right="1.4661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3728in" fo:margin-right="2.4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4.3362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4165in" fo:margin-right="2.44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3835in" fo:margin-right="1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161in" fo:margin-right="5.2835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193in" fo:margin-right="5.61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2193in" fo:margin-right="5.4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228in" fo:margin-right="5.2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193in" fo:margin-right="5.4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161in" fo:margin-right="5.24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3693in" fo:margin-right="4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4165in" fo:margin-right="2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2134in" fo:margin-right="5.8465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2193in" fo:margin-right="5.3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2228in" fo:margin-right="5.466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264in" fo:margin-right="5.4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2264in" fo:margin-right="5.6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2264in" fo:margin-right="5.2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3528in" fo:margin-right="4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4028in" fo:margin-right="2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3665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2299in" fo:margin-right="5.5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4134in" fo:margin-right="4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3.4665in" fo:margin-right="2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4.4264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2299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2299in" fo:margin-right="5.43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2327in" fo:margin-right="5.26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3835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4299in" fo:margin-right="2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4.3965in" fo:margin-right="1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2299in" fo:margin-right="5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2362in" fo:margin-right="5.7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3634in" fo:margin-right="4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4134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3764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2362in" fo:margin-right="5.5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2299in" fo:margin-right="5.4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4193in" fo:margin-right="4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3.4665in" fo:margin-right="2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4.4335in" fo:margin-right="1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2362in" fo:margin-right="5.549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2398in" fo:margin-right="5.2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3665in" fo:margin-right="4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2327in" fo:margin-right="5.67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3165in" fo:margin-right="4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3.4165in" fo:margin-right="2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3.3665in" fo:margin-right="2.346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3799in" fo:margin-right="1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4.3335in" fo:margin-right="1.3827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5.1398in" fo:margin-right="0.3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5.1in" fo:margin-right="0.2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5.2665in" fo:margin-right="0.4327in" fo:margin-top="0.0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5.1693in" fo:margin-right="0.34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3429in" fo:margin-right="0.6898in" fo:margin-top="4.5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3465in" fo:margin-right="4.45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3465in" fo:margin-right="3.349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3465in" fo:margin-right="0.49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3465in" fo:margin-right="0.30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3465in" fo:margin-right="3.9563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2862in" fo:margin-right="0.8827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4835in" fo:margin-right="2.42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9429in" fo:margin-right="1.88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0098in" fo:margin-right="6.0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0799in" fo:margin-right="5.7661in" fo:margin-top="0in" fo:margin-bottom="0in" loext:contextual-spacing="false" fo:line-height="115%" fo:text-align="start" style:justify-single-word="false" fo:keep-together="auto" fo:orphans="0" fo:widows="0" fo:text-indent="0.3563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9598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0098in" fo:margin-right="2.58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9528in" fo:margin-right="1.7764in" fo:margin-top="0.9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4028in" fo:margin-right="3.57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5.4835in" fo:margin-right="0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5.4835in" fo:margin-right="0.22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5.4835in" fo:margin-right="0.229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4063in" fo:margin-right="4.07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4028in" fo:margin-right="3.68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5.4862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4028in" fo:margin-right="3.93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4028in" fo:margin-right="2.58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5.7693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3335in" fo:margin-right="0.3134in" fo:margin-top="0.4228in" fo:margin-bottom="0in" loext:contextual-spacing="false" fo:line-height="115%" fo:text-align="justify" style:justify-single-word="false" fo:keep-together="auto" fo:orphans="0" fo:widows="0" fo:text-indent="-0.3299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2.2862in" fo:margin-right="2.2563in" fo:margin-top="0.9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2.2898in" fo:margin-right="3.2728in" fo:margin-top="0.8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2.3028in" fo:margin-right="2.25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2.6634in" fo:margin-right="2.60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2835in" fo:margin-right="0.8764in" fo:margin-top="2.7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2.4835in" fo:margin-right="2.4327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9465in" fo:margin-right="1.8827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" style:family="text">
      <style:text-properties fo:font-variant="normal" fo:text-transform="none" fo:color="#6a6a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9" style:family="text">
      <style:text-properties fo:font-variant="normal" fo:text-transform="none" fo:color="#575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" style:family="text">
      <style:text-properties fo:font-variant="normal" fo:text-transform="none" fo:color="#1616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2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" style:family="text">
      <style:text-properties fo:font-variant="normal" fo:text-transform="none" fo:color="#161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" style:family="text">
      <style:text-properties fo:font-variant="normal" fo:text-transform="none" fo:color="#1616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17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8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" style:family="text">
      <style:text-properties fo:font-variant="normal" fo:text-transform="none" fo:color="#1717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20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" style:family="text">
      <style:text-properties fo:font-variant="normal" fo:text-transform="none" fo:color="#171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6" style:family="text">
      <style:text-properties fo:font-variant="normal" fo:text-transform="none" fo:color="#1717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27" style:family="text">
      <style:text-properties fo:font-variant="normal" fo:text-transform="none" fo:color="#1111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28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1515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30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31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" style:family="text">
      <style:text-properties fo:font-variant="normal" fo:text-transform="none" fo:color="#1515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38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" style:family="text">
      <style:text-properties fo:font-variant="normal" fo:text-transform="none" fo:color="#1a1a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40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1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7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9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" style:family="text">
      <style:text-properties fo:font-variant="normal" fo:text-transform="none" fo:color="#1818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52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" style:family="text">
      <style:text-properties fo:font-variant="normal" fo:text-transform="none" fo:color="#e9e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6" style:family="text">
      <style:text-properties fo:font-variant="normal" fo:text-transform="none" fo:color="#e5e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7" style:family="text">
      <style:text-properties fo:font-variant="normal" fo:text-transform="none" fo:color="#e5e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3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7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9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0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3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6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0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1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2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3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5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87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8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9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0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1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3" style:family="text">
      <style:text-properties fo:font-variant="normal" fo:text-transform="none" fo:color="#333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4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5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6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8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9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0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1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3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5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6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7" style:family="text">
      <style:text-properties fo:font-variant="normal" fo:text-transform="none" fo:color="#232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8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9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1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3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" style:family="text">
      <style:text-properties fo:font-variant="normal" fo:text-transform="none" fo:color="#202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5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6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7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8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1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2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3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4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7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8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2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3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4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6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7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8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9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0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1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2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3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5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6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7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8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9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0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1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2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3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4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6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7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8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9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1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2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3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4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5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6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7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8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9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0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1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2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4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5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6" style:family="text">
      <style:text-properties fo:font-variant="normal" fo:text-transform="none" fo:color="#303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77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8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9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0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1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2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3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4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5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6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7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8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9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0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1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2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4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" style:family="text">
      <style:text-properties fo:font-variant="normal" fo:text-transform="none" fo:color="#1b1b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96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7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8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9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0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1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2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3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4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5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6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7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8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9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0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1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2" style:family="text">
      <style:text-properties fo:font-variant="normal" fo:text-transform="none" fo:color="#3b3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3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4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5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6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7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8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9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0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1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2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3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4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5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6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7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8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9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0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1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2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3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4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5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6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7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8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9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0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1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2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3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4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5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6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7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8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9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0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1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2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3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4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5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6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7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8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9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0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1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2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3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4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5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6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7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8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9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0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1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2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3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4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5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6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7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8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9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0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1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2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3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4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5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6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7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8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9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0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1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2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3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4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5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6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7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8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9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0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1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2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3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4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5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6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7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8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9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0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1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2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3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4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5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6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7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8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9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0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1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2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3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4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5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6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7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8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9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0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1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2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3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4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5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6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7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8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9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0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1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2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3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4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5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6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7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8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9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0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1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2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3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4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5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6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57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58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9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0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1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2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3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4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5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6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7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8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9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0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1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2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3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4" style:family="text">
      <style:text-properties fo:font-variant="normal" fo:text-transform="none" fo:color="#1f1f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375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6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7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8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9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0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1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2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3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4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5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6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7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9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0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1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2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3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4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5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6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7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8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9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0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1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2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3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4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5" style:family="text">
      <style:text-properties fo:font-variant="normal" fo:text-transform="none" fo:color="#090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6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7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8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9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0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1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2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3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4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5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6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7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8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9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0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1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2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3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4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5" style:family="text">
      <style:text-properties fo:font-variant="normal" fo:text-transform="none" fo:color="#b6b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6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7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8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9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0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1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2" style:family="text">
      <style:text-properties fo:font-variant="normal" fo:text-transform="none" fo:color="#e2e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3" style:family="text">
      <style:text-properties fo:font-variant="normal" fo:text-transform="none" fo:color="#d6d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4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5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6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7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8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9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0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1" style:family="text">
      <style:text-properties fo:font-variant="normal" fo:text-transform="none" fo:color="#dad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2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3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4" style:family="text">
      <style:text-properties fo:font-variant="normal" fo:text-transform="none" fo:color="#d4d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5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C </text:span></text:p>
      <text:p text:style-name="P2"><text:span text:style-name="T7">Misazt </text:span><text:span text:style-name="T9">Cardoso </text:span></text:p>
      <text:p text:style-name="P3"><text:span text:style-name="T11">ONG Instituto </text:span><text:span text:style-name="T19">de </text:span><text:span text:style-name="T27">Cidadania </text:span><text:span text:style-name="T29">Misael </text:span><text:span text:style-name="T39">Cardoso </text:span></text:p>
      <text:p text:style-name="P4"><text:span text:style-name="T30">ICMC </text:span></text:p>
      <text:p text:style-name="P6"><text:span text:style-name="T46">ANEXO </text:span><text:span text:style-name="T31">RP</text:span><text:span text:style-name="T55">-</text:span><text:span text:style-name="T31">10 </text:span><text:span text:style-name="T56">- </text:span><text:span text:style-name="T31">REPASSES </text:span><text:span text:style-name="T58">AO </text:span><text:span text:style-name="T63">TERCEIRO </text:span><text:span text:style-name="T20">SETOR </text:span></text:p>
      <text:p text:style-name="P7"><text:span text:style-name="T32">DEMONSTRATIVO </text:span><text:span text:style-name="T64">INTEGRAL DAS </text:span><text:span text:style-name="T66">RECEITAS </text:span><text:span text:style-name="T48">E </text:span><text:span text:style-name="T69">DESPESAS </text:span><text:span text:style-name="T40">TERMO </text:span><text:span text:style-name="T72">DE </text:span><text:span text:style-name="T34">COLABORAÇÃO</text:span><text:span text:style-name="T79">/</text:span><text:span text:style-name="T12">FOMENTO </text:span></text:p>
      <text:p text:style-name="P8"><text:span text:style-name="T68">ÓRGÃO </text:span><text:span text:style-name="T31">PÚBLICO</text:span><text:span text:style-name="T88">: </text:span><text:span text:style-name="T89">PREFEITURA </text:span><text:span text:style-name="T95">DE </text:span><text:span text:style-name="T99">GUARULHOS </text:span></text:p>
      <text:p text:style-name="P9"><text:span text:style-name="T50">ORGANIZAÇÃO DA </text:span><text:span text:style-name="T108">SOCIEDADE </text:span><text:span text:style-name="T115">CIVIL</text:span><text:span text:style-name="T123">: </text:span><text:span text:style-name="T127">ONG </text:span><text:span text:style-name="T134">INSTITUTO </text:span><text:span text:style-name="T143">DE </text:span><text:span text:style-name="T150">CIDADANIA </text:span><text:span text:style-name="T155">MISAEL </text:span><text:span text:style-name="T163">CARDOSO </text:span><text:span text:style-name="T170">ICMC </text:span><text:span text:style-name="T42">CNPJ</text:span><text:span text:style-name="T117">: </text:span><text:span text:style-name="T74">28.823.297</text:span><text:span text:style-name="T177">/</text:span><text:span text:style-name="T184">0002-95 </text:span></text:p>
      <text:p text:style-name="P10"><text:span text:style-name="T66">ENDEREÇO </text:span><text:span text:style-name="T59">E </text:span><text:span text:style-name="T189">CEP</text:span><text:span text:style-name="T197">: </text:span><text:span text:style-name="T74">Rua </text:span><text:span text:style-name="T203">Guaranhuns</text:span><text:span text:style-name="T209">, </text:span><text:span text:style-name="T213">61</text:span><text:span text:style-name="T215">, </text:span><text:span text:style-name="T151">Jardim </text:span><text:span text:style-name="T156">Bom </text:span><text:span text:style-name="T177">Clima</text:span><text:span text:style-name="T219">, </text:span><text:span text:style-name="T110">Guarulhos</text:span><text:span text:style-name="T220">, </text:span><text:span text:style-name="T221">SP</text:span><text:span text:style-name="T225">, </text:span><text:span text:style-name="T184">07122-300 </text:span></text:p>
      <text:p text:style-name="P11"><text:span text:style-name="T191">RESPONSÁVEL </text:span><text:span text:style-name="T81">PELA </text:span><text:span text:style-name="T100">OSC</text:span><text:span text:style-name="T226">: </text:span><text:span text:style-name="T228">Selma </text:span><text:span text:style-name="T158">dos </text:span><text:span text:style-name="T164">Santos </text:span></text:p>
      <text:p text:style-name="P12"><text:span text:style-name="T13">CPF</text:span><text:span text:style-name="T21">: </text:span><text:span text:style-name="T231">873.907.795-00 </text:span></text:p>
      <text:p text:style-name="P13"><text:span text:style-name="T31">OBJETO </text:span><text:span text:style-name="T58">DA </text:span><text:span text:style-name="T14">PARCERIA</text:span><text:span text:style-name="T238">: </text:span><text:span text:style-name="T245">Educação </text:span><text:span text:style-name="T89">básica </text:span></text:p>
      <text:p text:style-name="P14"><text:span text:style-name="T199">EXERCÍCIO</text:span><text:span text:style-name="T250">: </text:span><text:span text:style-name="T204">2021 </text:span><text:span text:style-name="T253">- </text:span><text:span text:style-name="T255">1o </text:span><text:span text:style-name="T144">quadrimestre </text:span></text:p>
      <text:p text:style-name="P15"><text:span text:style-name="T22">ORIGEM </text:span><text:span text:style-name="T189">DOS </text:span><text:span text:style-name="T42">RECURSOS </text:span><text:span text:style-name="T197">(</text:span><text:span text:style-name="T48">1</text:span><text:span text:style-name="T189">)</text:span><text:span text:style-name="T59">: </text:span><text:span text:style-name="T156">Municipal </text:span></text:p>
      <text:p text:style-name="P16"><text:span text:style-name="T200">DOCUMENTO </text:span></text:p>
      <text:p text:style-name="P17"><text:span text:style-name="T15">DATA </text:span></text:p>
      <text:p text:style-name="P18"><text:span text:style-name="T189">VIGÊNCIA </text:span></text:p>
      <text:p text:style-name="P19"><text:span text:style-name="T197">VALOR </text:span><text:span text:style-name="T257">- </text:span><text:span text:style-name="T66">R</text:span><text:span text:style-name="T261">$ </text:span></text:p>
      <text:p text:style-name="P20"><text:span text:style-name="T128">Termo </text:span><text:span text:style-name="T119">de </text:span><text:span text:style-name="T262">Colaboração</text:span><text:span text:style-name="T232">/</text:span><text:span text:style-name="T75">Fomento </text:span><text:span text:style-name="T128">no </text:span><text:span text:style-name="T144">424/2020 </text:span></text:p>
      <text:p text:style-name="P21"><text:span text:style-name="T177">19/03/2020 </text:span></text:p>
      <text:p text:style-name="P22"><text:soft-page-break/><text:span text:style-name="T267">5 </text:span><text:span text:style-name="T159">anos </text:span></text:p>
      <text:p text:style-name="P23"><text:span text:style-name="T271">7.163.530,32 </text:span></text:p>
      <text:p text:style-name="P24"><text:span text:style-name="T135">Aditamento </text:span><text:span text:style-name="T1">no </text:span></text:p>
      <text:p text:style-name="P25"><text:span text:style-name="T277">Aditamento </text:span><text:span text:style-name="T135">no </text:span></text:p>
      <text:p text:style-name="P26"><text:span text:style-name="T199">DEMONSTRATIVO </text:span><text:span text:style-name="T14">DOS </text:span><text:span text:style-name="T199">RECURSOS </text:span><text:span text:style-name="T46">DISPONÍVEIS </text:span><text:span text:style-name="T44">NO EXERCÍCIO </text:span></text:p>
      <text:p text:style-name="P27"><text:span text:style-name="T282">DATA </text:span><text:span text:style-name="T165">PREVISTA </text:span><text:span text:style-name="T152">PARA </text:span><text:span text:style-name="T2">O </text:span><text:span text:style-name="T286">REPASSE </text:span><text:span text:style-name="T124">(</text:span><text:span text:style-name="T290">2</text:span><text:span text:style-name="T291">) </text:span></text:p>
      <text:p text:style-name="P28"><text:span text:style-name="T297">VALORES </text:span><text:span text:style-name="T178">PREVISTOS </text:span></text:p>
      <text:p text:style-name="P29"><text:span text:style-name="T216">DATA </text:span><text:span text:style-name="T246">DO </text:span><text:span text:style-name="T301">REPASSE </text:span></text:p>
      <text:p text:style-name="P30"><text:span text:style-name="T304">(</text:span><text:span text:style-name="T305">R</text:span><text:span text:style-name="T307">$</text:span><text:span text:style-name="T215">) </text:span></text:p>
      <text:p text:style-name="P31"><text:span text:style-name="T180">27/01/2021 </text:span></text:p>
      <text:p text:style-name="P32"><text:span text:style-name="T309">417.426,08 </text:span></text:p>
      <text:p text:style-name="P33"><text:span text:style-name="T145">11/02/2021 </text:span></text:p>
      <text:p text:style-name="P34"><text:span text:style-name="T311">4.000,00 </text:span></text:p>
      <text:p text:style-name="P35"><text:span text:style-name="T313">08/04/2021 </text:span></text:p>
      <text:p text:style-name="P36"><text:span text:style-name="T153">8.000,00 </text:span></text:p>
      <text:p text:style-name="P37"><text:span text:style-name="T1">NÚMERO </text:span><text:span text:style-name="T314">DO </text:span><text:span text:style-name="T268">DOCUMENTO </text:span><text:span text:style-name="T316">DE </text:span><text:span text:style-name="T322">CRÉDITO </text:span></text:p>
      <text:p text:style-name="P38"><text:span text:style-name="T209">VALORES </text:span><text:span text:style-name="T177">REPASSADOS </text:span><text:span text:style-name="T166">(</text:span><text:span text:style-name="T291">R</text:span><text:span text:style-name="T190">$</text:span><text:span text:style-name="T278">) </text:span></text:p>
      <text:p text:style-name="P39"><text:span text:style-name="T273">22.100 </text:span></text:p>
      <text:p text:style-name="P40"><text:span text:style-name="T1">417.426,08 </text:span></text:p>
      <text:p text:style-name="P41"><text:span text:style-name="T210">27/01/2021 </text:span></text:p>
      <text:p text:style-name="P42"><text:span text:style-name="T293">11/02/2021 </text:span></text:p>
      <text:p text:style-name="P43"><text:soft-page-break/><text:span text:style-name="T233">32.980 </text:span></text:p>
      <text:p text:style-name="P44"><text:span text:style-name="T168">4.000,00 </text:span></text:p>
      <text:p text:style-name="P45"><text:span text:style-name="T91">08/04/2021 </text:span></text:p>
      <text:p text:style-name="P46"><text:span text:style-name="T216">41.167 </text:span></text:p>
      <text:p text:style-name="P47"><text:span text:style-name="T231">8.000,00 </text:span></text:p>
      <text:p text:style-name="P48"><text:span text:style-name="T325">21.775,39 </text:span></text:p>
      <text:p text:style-name="P49"><text:span text:style-name="T314">429.426,08 </text:span></text:p>
      <text:p text:style-name="P50"><text:span text:style-name="T182">(A</text:span><text:span text:style-name="T329">) </text:span><text:span text:style-name="T245">SALDO </text:span><text:span text:style-name="T144">DO </text:span><text:span text:style-name="T89">EXERCÍCO </text:span><text:span text:style-name="T164">ANTERIOR </text:span></text:p>
      <text:p text:style-name="P51"><text:span text:style-name="T332">(</text:span><text:span text:style-name="T269">B</text:span><text:span text:style-name="T211">) </text:span><text:span text:style-name="T182">REPASSES </text:span><text:span text:style-name="T269">PÚBLICOS </text:span><text:span text:style-name="T326">NO </text:span><text:span text:style-name="T288">EXERCÍCIO </text:span></text:p>
      <text:p text:style-name="P52"><text:span text:style-name="T334">RECEITAS </text:span><text:span text:style-name="T136">COM </text:span><text:span text:style-name="T222">APLICAÇÕES </text:span><text:span text:style-name="T211">FINANCEIRAS </text:span><text:span text:style-name="T182">DOS </text:span><text:span text:style-name="T245">REPASSES </text:span><text:span text:style-name="T337">PÚBLICOS </text:span></text:p>
      <text:p text:style-name="P53"><text:span text:style-name="T341">(</text:span><text:span text:style-name="T136">D</text:span><text:span text:style-name="T154">) </text:span><text:span text:style-name="T182">OUTRAS </text:span><text:span text:style-name="T204">RECEITAS </text:span><text:span text:style-name="T343">DECORRENTES </text:span><text:span text:style-name="T164">DA </text:span><text:span text:style-name="T326">EXECUÇÃO </text:span><text:span text:style-name="T182">DO </text:span><text:span text:style-name="T334">AJUSTE </text:span><text:span text:style-name="T346">(</text:span><text:span text:style-name="T144">3</text:span><text:span text:style-name="T176">) </text:span></text:p>
      <text:p text:style-name="P54"><text:span text:style-name="T347">(</text:span><text:span text:style-name="T349">E</text:span><text:span text:style-name="T154">) </text:span><text:span text:style-name="T182">TOTAL </text:span><text:span text:style-name="T351">DE </text:span><text:span text:style-name="T245">RECURSOS </text:span><text:span text:style-name="T95">PÚBLICOS </text:span><text:span text:style-name="T353">(</text:span><text:span text:style-name="T212">A</text:span><text:span text:style-name="T162">+</text:span><text:span text:style-name="T183">B</text:span><text:span text:style-name="T357">+</text:span><text:span text:style-name="T306">C</text:span><text:span text:style-name="T269">+</text:span><text:span text:style-name="T144">D</text:span><text:span text:style-name="T171">) </text:span></text:p>
      <text:p text:style-name="P55"><text:span text:style-name="T318">1.379,44 </text:span></text:p>
      <text:p text:style-name="P56"><text:span text:style-name="T135">0,00 </text:span></text:p>
      <text:p text:style-name="P57"><text:span text:style-name="T283">452.850,91 </text:span></text:p>
      <text:p text:style-name="P58"><text:span text:style-name="T151">(</text:span><text:span text:style-name="T291">F</text:span><text:span text:style-name="T284">) </text:span><text:span text:style-name="T172">RECURSOS </text:span><text:span text:style-name="T145">PRÓPRIOS </text:span><text:span text:style-name="T248">DA </text:span><text:span text:style-name="T156">ENTIDADE </text:span><text:span text:style-name="T291">PARCEIRA </text:span></text:p>
      <text:p text:style-name="P59"><text:span text:style-name="T298">(</text:span><text:span text:style-name="T136">G</text:span><text:span text:style-name="T332">) </text:span><text:span text:style-name="T361">TOTAL </text:span><text:span text:style-name="T144">DE </text:span><text:span text:style-name="T211">RECURSOS </text:span><text:span text:style-name="T171">DISPONÍVEIS </text:span><text:span text:style-name="T185">NO </text:span><text:span text:style-name="T337">EXERCÍCIO </text:span><text:span text:style-name="T365">(</text:span><text:span text:style-name="T367">E </text:span><text:span text:style-name="T144">+ </text:span><text:span text:style-name="T368">F</text:span><text:span text:style-name="T310">) </text:span></text:p>
      <text:p text:style-name="P60"><text:span text:style-name="T159">0,00 </text:span></text:p>
      <text:p text:style-name="P61"><text:span text:style-name="T369">452.850,91 </text:span></text:p>
      <text:p text:style-name="P62"><text:span text:style-name="T374">(</text:span><text:span text:style-name="T350">1</text:span><text:span text:style-name="T375">) </text:span><text:span text:style-name="T291">Verba</text:span><text:span text:style-name="T376">: </text:span><text:span text:style-name="T291">Federal</text:span><text:span text:style-name="T377">, </text:span><text:span text:style-name="T313">Estadual </text:span><text:span text:style-name="T177">ou </text:span><text:span text:style-name="T338">Municipal</text:span><text:span text:style-name="T378">, </text:span><text:span text:style-name="T338">devendo </text:span><text:span text:style-name="T379">ser </text:span><text:span text:style-name="T312">elaborado </text:span><text:span text:style-name="T278">um </text:span><text:span text:style-name="T270">anexo </text:span><text:span text:style-name="T156">para </text:span><text:span text:style-name="T2">cada </text:span><text:span text:style-name="T234">fonte </text:span><text:span text:style-name="T74">de </text:span><text:span text:style-name="T2">recurso</text:span><text:span text:style-name="T215">. (</text:span><text:span text:style-name="T209">2</text:span><text:span text:style-name="T271">) </text:span><text:span text:style-name="T110">Incluir </text:span><text:span text:style-name="T2">valores </text:span><text:span text:style-name="T313">previstos </text:span><text:span text:style-name="T263">no </text:span><text:span text:style-name="T156">exercício </text:span><text:span text:style-name="T138">anterior </text:span><text:span text:style-name="T335">e </text:span><text:span text:style-name="T166">repassados </text:span><text:span text:style-name="T138">neste </text:span><text:span text:style-name="T92">exercício</text:span><text:span text:style-name="T382">. </text:span></text:p>
      <text:p text:style-name="P63"><text:span text:style-name="T129">(</text:span><text:span text:style-name="T135">3</text:span><text:span text:style-name="T168">) </text:span><text:span text:style-name="T173">Receitas </text:span><text:span text:style-name="T83">com </text:span><text:span text:style-name="T293">estacionamento</text:span><text:span text:style-name="T1">, aluguéis</text:span><text:span text:style-name="T70">, </text:span><text:span text:style-name="T231">entre </text:span><text:span text:style-name="T274">outras</text:span><text:span text:style-name="T223">. </text:span></text:p>
      <text:p text:style-name="P64"><text:soft-page-break/><text:span text:style-name="T101">O</text:span><text:span text:style-name="T379">(</text:span><text:span text:style-name="T49">s</text:span><text:span text:style-name="T215">) </text:span><text:span text:style-name="T60">signatário</text:span><text:span text:style-name="T299">(</text:span><text:span text:style-name="T74">s</text:span><text:span text:style-name="T28">)</text:span><text:span text:style-name="T383">, </text:span><text:span text:style-name="T234">na </text:span><text:span text:style-name="T240">qualidade </text:span><text:span text:style-name="T84">de </text:span><text:span text:style-name="T130">representante</text:span><text:span text:style-name="T384">(</text:span><text:span text:style-name="T240">s</text:span><text:span text:style-name="T256">) </text:span><text:span text:style-name="T198">da </text:span><text:span text:style-name="T248">ONG </text:span><text:span text:style-name="T151">Instituto </text:span><text:span text:style-name="T203">de </text:span><text:span text:style-name="T278">Cidadania </text:span><text:span text:style-name="T386">Misael </text:span><text:span text:style-name="T92">Cardoso </text:span><text:span text:style-name="T388">- </text:span><text:span text:style-name="T145">ICMC </text:span><text:span text:style-name="T389">vem </text:span><text:span text:style-name="T390">indicar</text:span><text:span text:style-name="T258">, </text:span><text:span text:style-name="T118">na </text:span><text:span text:style-name="T393">forma </text:span><text:span text:style-name="T271">abaixo </text:span><text:span text:style-name="T394">detalhada</text:span><text:span text:style-name="T399">, </text:span><text:span text:style-name="T23">as </text:span><text:span text:style-name="T118">despesas </text:span><text:span text:style-name="T177">incorridas </text:span><text:span text:style-name="T330">e </text:span><text:span text:style-name="T96">pagas </text:span><text:span text:style-name="T145">no </text:span><text:span text:style-name="T209">exercício</text:span><text:span text:style-name="T354">/</text:span><text:span text:style-name="T400">2021 </text:span><text:span text:style-name="T145">bem </text:span><text:span text:style-name="T2">como </text:span><text:span text:style-name="T172">as </text:span><text:span text:style-name="T156">despesas </text:span><text:span text:style-name="T74">a </text:span><text:span text:style-name="T234">pagar </text:span><text:span text:style-name="T184">no </text:span><text:span text:style-name="T101">exercício </text:span><text:span text:style-name="T313">seguinte</text:span><text:span text:style-name="T130">. </text:span></text:p>
      <text:p text:style-name="P65"><text:span text:style-name="T36">Rua </text:span><text:span text:style-name="T61">Guaranhuns</text:span><text:span text:style-name="T401">, </text:span><text:span text:style-name="T24">66- </text:span><text:span text:style-name="T71">Bom </text:span><text:span text:style-name="T65">Clima </text:span><text:span text:style-name="T404">-- </text:span><text:span text:style-name="T193">CEP 07122-300-- </text:span><text:span text:style-name="T285">Guarulhos </text:span></text:p>
      <text:p text:style-name="P66"><text:span text:style-name="T85">Tel</text:span><text:span text:style-name="T242">: </text:span><text:span text:style-name="T93">(</text:span><text:span text:style-name="T370">11) </text:span><text:span text:style-name="T77">984921218 </text:span></text:p>
      <text:p text:style-name="P67"><text:span text:style-name="T41">Email</text:span><text:span text:style-name="T405">: </text:span><text:span text:style-name="T80">ongmisaelcardoso@gmail.com </text:span></text:p>
      <text:p text:style-name="P68"><text:span text:style-name="T231">ONG</text:span><text:span text:style-name="T342">. </text:span></text:p>
      <text:p text:style-name="P69"><text:span text:style-name="T380">Misazi </text:span><text:span text:style-name="T324">Cardoso </text:span></text:p>
      <text:p text:style-name="P3"><text:span text:style-name="T51">ONG </text:span><text:span text:style-name="T16">Instituto </text:span><text:span text:style-name="T25">de </text:span><text:span text:style-name="T16">Cidadania </text:span><text:span text:style-name="T26">Misael </text:span><text:span text:style-name="T37">Cardoso </text:span></text:p>
      <text:p text:style-name="P5"><text:span text:style-name="T11">ICMC </text:span></text:p>
      <text:p text:style-name="P70"><text:span text:style-name="T277">CATEGORIA </text:span><text:span text:style-name="T194">OU </text:span></text:p>
      <text:p text:style-name="P71"><text:span text:style-name="T38">FINALIDADE </text:span><text:span text:style-name="T52">DA </text:span></text:p>
      <text:p text:style-name="P72"><text:span text:style-name="T118">DESPESA </text:span><text:span text:style-name="T406">(</text:span><text:span text:style-name="T2">8</text:span><text:span text:style-name="T278">) </text:span></text:p>
      <text:p text:style-name="P73"><text:span text:style-name="T2">DEMONSTRATIVO </text:span><text:span text:style-name="T172">DAS </text:span><text:span text:style-name="T248">DESPESAS </text:span><text:span text:style-name="T166">INCORRIDAS </text:span><text:span text:style-name="T138">NO </text:span><text:span text:style-name="T156">EXERCÍCIO </text:span></text:p>
      <text:p text:style-name="P74"><text:span text:style-name="T172">ORIGEM </text:span><text:span text:style-name="T184">DOS </text:span><text:span text:style-name="T138">RECURSOS </text:span><text:span text:style-name="T221">(</text:span><text:span text:style-name="T319">4</text:span><text:span text:style-name="T234">)</text:span><text:span text:style-name="T379">: </text:span><text:span text:style-name="T248">Municipal </text:span></text:p>
      <text:p text:style-name="P75"><text:span text:style-name="T231">DESPESAS </text:span></text:p>
      <text:p text:style-name="P76"><text:span text:style-name="T111">CONTABILIZADAS </text:span></text:p>
      <text:p text:style-name="P77"><text:span text:style-name="T130">NESTE </text:span><text:span text:style-name="T2">EXERCÍCIO </text:span><text:span text:style-name="T215">(</text:span><text:span text:style-name="T102">R</text:span><text:span text:style-name="T338">$</text:span><text:span text:style-name="T413">) </text:span></text:p>
      <text:p text:style-name="P78"><text:span text:style-name="T120">Recursos </text:span><text:span text:style-name="T254">humanos </text:span><text:span text:style-name="T240">(</text:span><text:span text:style-name="T403">5</text:span><text:span text:style-name="T87">) </text:span></text:p>
      <text:p text:style-name="P79"><text:span text:style-name="T160">120.822,02 </text:span></text:p>
      <text:p text:style-name="P80"><text:span text:style-name="T279">Recursos </text:span><text:span text:style-name="T386">humanos </text:span><text:span text:style-name="T395">(</text:span><text:span text:style-name="T167">6</text:span><text:span text:style-name="T97">) </text:span></text:p>
      <text:p text:style-name="P81"><text:span text:style-name="T264">5.052,00 </text:span></text:p>
      <text:p text:style-name="P82"><text:span text:style-name="T308">Medicamentos </text:span></text:p>
      <text:p text:style-name="P83"><text:soft-page-break/><text:span text:style-name="T129">DESPESAS </text:span></text:p>
      <text:p text:style-name="P84"><text:span text:style-name="T135">CONTABILIZADAS </text:span><text:span text:style-name="T223">EM </text:span></text:p>
      <text:p text:style-name="P85"><text:span text:style-name="T91">EXERCÍCIOS </text:span></text:p>
      <text:p text:style-name="P86"><text:span text:style-name="T91">ANTERIORES E </text:span><text:span text:style-name="T408">PAGAS </text:span><text:span text:style-name="T166">NESTE </text:span><text:span text:style-name="T284">EXERCÍCIO </text:span><text:span text:style-name="T414">(</text:span><text:span text:style-name="T271">R</text:span><text:span text:style-name="T313">$</text:span><text:span text:style-name="T330">) </text:span><text:span text:style-name="T413">(</text:span><text:span text:style-name="T354">H</text:span><text:span text:style-name="T390">) </text:span></text:p>
      <text:p text:style-name="P87"><text:span text:style-name="T132">DESPESAS </text:span><text:span text:style-name="T186">CONTABILIZADAS </text:span><text:span text:style-name="T129">NESTE </text:span><text:span text:style-name="T415">EXERCÍCIO </text:span><text:span text:style-name="T168">E </text:span><text:span text:style-name="T277">PAGAS </text:span><text:span text:style-name="T387">NESTE </text:span><text:span text:style-name="T286">EXERCÍCIO </text:span><text:span text:style-name="T312">(</text:span><text:span text:style-name="T299">R</text:span><text:span text:style-name="T229">$</text:span><text:span text:style-name="T330">) </text:span><text:span text:style-name="T418">(</text:span><text:span text:style-name="T323">1</text:span><text:span text:style-name="T366">) </text:span></text:p>
      <text:p text:style-name="P88"><text:span text:style-name="T146">TOTAL </text:span><text:span text:style-name="T140">DE </text:span></text:p>
      <text:p text:style-name="P89"><text:span text:style-name="T165">DESPESAS </text:span><text:span text:style-name="T273">PAGAS </text:span><text:span text:style-name="T362">NESTE </text:span><text:span text:style-name="T168">EXERCÍCIO </text:span></text:p>
      <text:p text:style-name="P90"><text:span text:style-name="T302">(</text:span><text:span text:style-name="T139">R</text:span><text:span text:style-name="T209">$</text:span><text:span text:style-name="T416">) </text:span></text:p>
      <text:p text:style-name="P91"><text:span text:style-name="T287">(</text:span><text:span text:style-name="T339">J</text:span><text:span text:style-name="T300">= </text:span><text:span text:style-name="T157">H </text:span><text:span text:style-name="T278">+ </text:span><text:span text:style-name="T371">I) </text:span></text:p>
      <text:p text:style-name="P92"><text:span text:style-name="T141">120.822,02 </text:span></text:p>
      <text:p text:style-name="P93"><text:span text:style-name="T179">120.822,02 </text:span></text:p>
      <text:p text:style-name="P94"><text:span text:style-name="T412">5.052,00 </text:span></text:p>
      <text:p text:style-name="P95"><text:span text:style-name="T247">5.052,00 </text:span></text:p>
      <text:p text:style-name="P96"><text:span text:style-name="T103">Material médico </text:span><text:span text:style-name="T420">e </text:span><text:span text:style-name="T393">hospitalar </text:span><text:span text:style-name="T157">(</text:span><text:span text:style-name="T249">*</text:span><text:span text:style-name="T272">) </text:span></text:p>
      <text:p text:style-name="P97"><text:span text:style-name="T231">Gêneros </text:span></text:p>
      <text:p text:style-name="P98"><text:span text:style-name="T103">alimentícios </text:span></text:p>
      <text:p text:style-name="P99"><text:span text:style-name="T168">Outros </text:span><text:span text:style-name="T274">materiais </text:span></text:p>
      <text:p text:style-name="P100"><text:span text:style-name="T289">de </text:span><text:span text:style-name="T78">consumo </text:span></text:p>
      <text:p text:style-name="P101"><text:span text:style-name="T313">Serviços </text:span><text:span text:style-name="T284">médicos </text:span></text:p>
      <text:p text:style-name="P102"><text:span text:style-name="T160">8.726,16 </text:span></text:p>
      <text:p text:style-name="P103"><text:span text:style-name="T141">8.726,16 </text:span></text:p>
      <text:p text:style-name="P95"><text:soft-page-break/><text:span text:style-name="T409">8.726,16 </text:span></text:p>
      <text:p text:style-name="P104"><text:span text:style-name="T131">(</text:span><text:span text:style-name="T407">*</text:span><text:span text:style-name="T167">) </text:span></text:p>
      <text:p text:style-name="P105"><text:span text:style-name="T186">Outros </text:span><text:span text:style-name="T362">serviços </text:span></text:p>
      <text:p text:style-name="P106"><text:span text:style-name="T168">de </text:span><text:span text:style-name="T129">terceiros </text:span></text:p>
      <text:p text:style-name="P107"><text:span text:style-name="T184">Locação </text:span><text:span text:style-name="T101">de </text:span></text:p>
      <text:p text:style-name="P108"><text:span text:style-name="T187">imóveis </text:span></text:p>
      <text:p text:style-name="P109"><text:span text:style-name="T338">Locações </text:span><text:span text:style-name="T330">diversas </text:span></text:p>
      <text:p text:style-name="P110"><text:span text:style-name="T98">25.107,66 </text:span></text:p>
      <text:p text:style-name="P111"><text:span text:style-name="T205">25.107,66 </text:span></text:p>
      <text:p text:style-name="P112"><text:span text:style-name="T344">25.107,66 </text:span></text:p>
      <text:p text:style-name="P113"><text:span text:style-name="T103">Utilidades </text:span></text:p>
      <text:p text:style-name="P114"><text:span text:style-name="T160">857,98 </text:span></text:p>
      <text:p text:style-name="P115"><text:span text:style-name="T181">857,98 </text:span></text:p>
      <text:p text:style-name="P116"><text:span text:style-name="T169">857,98 </text:span></text:p>
      <text:p text:style-name="P117"><text:span text:style-name="T420">públicas </text:span><text:span text:style-name="T299">(</text:span><text:span text:style-name="T320">7</text:span><text:span text:style-name="T327">) </text:span></text:p>
      <text:p text:style-name="P118"><text:span text:style-name="T91">Combustível </text:span></text:p>
      <text:p text:style-name="P119"><text:span text:style-name="T265">Bens </text:span><text:span text:style-name="T132">e </text:span><text:span text:style-name="T161">materiais </text:span></text:p>
      <text:p text:style-name="P120"><text:span text:style-name="T188">2.925,07 </text:span></text:p>
      <text:p text:style-name="P121"><text:span text:style-name="T294">2.925,07 </text:span></text:p>
      <text:p text:style-name="P122"><text:span text:style-name="T147">2.925,07 </text:span></text:p>
      <text:p text:style-name="P123"><text:span text:style-name="T415">permanentes </text:span></text:p>
      <text:p text:style-name="P124"><text:soft-page-break/><text:span text:style-name="T161">Obras </text:span></text:p>
      <text:p text:style-name="P125"><text:span text:style-name="T206">17.333,63 </text:span></text:p>
      <text:p text:style-name="P126"><text:span text:style-name="T317">17.333,63 </text:span></text:p>
      <text:p text:style-name="P127"><text:span text:style-name="T224">17.333,63 </text:span></text:p>
      <text:p text:style-name="P128"><text:span text:style-name="T284">Despesas </text:span></text:p>
      <text:p text:style-name="P129"><text:span text:style-name="T303">financeiras </text:span><text:span text:style-name="T153">e </text:span></text:p>
      <text:p text:style-name="P130"><text:span text:style-name="T247">470,66 </text:span></text:p>
      <text:p text:style-name="P131"><text:span text:style-name="T275">470,66 </text:span></text:p>
      <text:p text:style-name="P132"><text:span text:style-name="T106">470,66 </text:span></text:p>
      <text:p text:style-name="P133"><text:span text:style-name="T4">bancárias </text:span></text:p>
      <text:p text:style-name="P134"><text:span text:style-name="T371">Outras </text:span><text:span text:style-name="T203">despesas </text:span></text:p>
      <text:p text:style-name="P135"><text:span text:style-name="T160">17.126,09 </text:span></text:p>
      <text:p text:style-name="P136"><text:span text:style-name="T178">TOTAL </text:span></text:p>
      <text:p text:style-name="P137"><text:span text:style-name="T358">198.421,27 </text:span></text:p>
      <text:p text:style-name="P138"><text:span text:style-name="T174">17.126,09 </text:span></text:p>
      <text:p text:style-name="P139"><text:span text:style-name="T159">198.421,27 </text:span></text:p>
      <text:p text:style-name="P140"><text:span text:style-name="T179">17.126,09 </text:span></text:p>
      <text:p text:style-name="P141"><text:span text:style-name="T180">198.421,27 </text:span></text:p>
      <text:p text:style-name="P142"><text:span text:style-name="T396">DESPESAS </text:span><text:span text:style-name="T120">CONTABILIZADAS </text:span></text:p>
      <text:p text:style-name="P143"><text:span text:style-name="T274">NESTE </text:span><text:span text:style-name="T121">EXERCÍCIO </text:span><text:span text:style-name="T201">A </text:span></text:p>
      <text:p text:style-name="P144"><text:span text:style-name="T152">PAGAR </text:span><text:span text:style-name="T273">EM </text:span><text:span text:style-name="T135">EXERCÍCIOS </text:span></text:p>
      <text:p text:style-name="P145"><text:soft-page-break/><text:span text:style-name="T110">SEGUINTES </text:span><text:span text:style-name="T327">(</text:span><text:span text:style-name="T416">R</text:span><text:span text:style-name="T28">$</text:span><text:span text:style-name="T33">) </text:span></text:p>
      <text:p text:style-name="P146"><text:span text:style-name="T177">(4</text:span><text:span text:style-name="T345">) </text:span><text:span text:style-name="T101">Verba</text:span><text:span text:style-name="T352">: </text:span><text:span text:style-name="T156">Federal</text:span><text:span text:style-name="T421">, </text:span><text:span text:style-name="T345">Estadual</text:span><text:span text:style-name="T422">, </text:span><text:span text:style-name="T209">Municipal </text:span><text:span text:style-name="T307">e </text:span><text:span text:style-name="T96">Recursos </text:span><text:span text:style-name="T229">Próprios</text:span><text:span text:style-name="T423">, </text:span><text:span text:style-name="T145">devendo </text:span><text:span text:style-name="T375">ser </text:span><text:span text:style-name="T270">elaborado </text:span><text:span text:style-name="T92">um </text:span><text:span text:style-name="T309">anexo </text:span><text:span text:style-name="T291">para </text:span><text:span text:style-name="T124">cada </text:span><text:span text:style-name="T359">fonte </text:span><text:span text:style-name="T92">de </text:span><text:span text:style-name="T299">recurso</text:span><text:span text:style-name="T96">. </text:span><text:span text:style-name="T118">(</text:span><text:span text:style-name="T10">5</text:span><text:span text:style-name="T96">) </text:span><text:span text:style-name="T166">Salários</text:span><text:span text:style-name="T425">, </text:span><text:span text:style-name="T313">encargos e </text:span><text:span text:style-name="T359">benefícios</text:span><text:span text:style-name="T426">. </text:span></text:p>
      <text:p text:style-name="P147"><text:span text:style-name="T101">(</text:span><text:span text:style-name="T92">6</text:span><text:span text:style-name="T345">) </text:span><text:span text:style-name="T138">Autônomos </text:span><text:span text:style-name="T284">e </text:span><text:span text:style-name="T363">pessoa </text:span><text:span text:style-name="T138">jurídica</text:span><text:span text:style-name="T151">. </text:span></text:p>
      <text:p text:style-name="P148"><text:span text:style-name="T130">(</text:span><text:span text:style-name="T263">7</text:span><text:span text:style-name="T92">) </text:span><text:span text:style-name="T363">Energia </text:span><text:span text:style-name="T145">elétrica</text:span><text:span text:style-name="T428">, </text:span><text:span text:style-name="T240">água </text:span><text:span text:style-name="T84">e </text:span><text:span text:style-name="T240">esgoto</text:span><text:span text:style-name="T429">, </text:span><text:span text:style-name="T240">gás</text:span><text:span text:style-name="T430">, </text:span><text:span text:style-name="T215">telefone </text:span><text:span text:style-name="T431">e </text:span><text:span text:style-name="T302">internet</text:span><text:span text:style-name="T432">. </text:span></text:p>
      <text:p text:style-name="P149"><text:span text:style-name="T241">(</text:span><text:span text:style-name="T3">8</text:span><text:span text:style-name="T299">) </text:span><text:span text:style-name="T118">No </text:span><text:span text:style-name="T142">rol </text:span><text:span text:style-name="T313">exemplificativo </text:span><text:span text:style-name="T234">incluir </text:span><text:span text:style-name="T416">também </text:span><text:span text:style-name="T424">as </text:span><text:span text:style-name="T221">aquisições </text:span><text:span text:style-name="T330">e </text:span><text:span text:style-name="T390">os </text:span><text:span text:style-name="T327">compromissos </text:span><text:span text:style-name="T270">assumidos </text:span><text:span text:style-name="T416">que </text:span><text:span text:style-name="T335">não </text:span><text:span text:style-name="T330">são </text:span><text:span text:style-name="T320">classificados </text:span><text:span text:style-name="T416">contabilmente </text:span><text:span text:style-name="T209">como </text:span><text:span text:style-name="T215">DESPESAS</text:span><text:span text:style-name="T130">, </text:span><text:span text:style-name="T291">como</text:span><text:span text:style-name="T49">, </text:span><text:span text:style-name="T416">por </text:span><text:span text:style-name="T248">exemplo</text:span><text:span text:style-name="T177">, </text:span><text:span text:style-name="T359">aquisição </text:span><text:span text:style-name="T299">de </text:span><text:span text:style-name="T215">bens </text:span><text:span text:style-name="T359">permanentes</text:span><text:span text:style-name="T348">. </text:span></text:p>
      <text:p text:style-name="P150"><text:span text:style-name="T112">(</text:span><text:span text:style-name="T82">9</text:span><text:span text:style-name="T232">) </text:span><text:span text:style-name="T217">Quando </text:span><text:span text:style-name="T321">a </text:span><text:span text:style-name="T360">diferença </text:span><text:span text:style-name="T295">entre </text:span><text:span text:style-name="T326">a </text:span><text:span text:style-name="T337">Coluna </text:span><text:span text:style-name="T232">DESPESAS </text:span><text:span text:style-name="T158">CONTABILIZADAS </text:span><text:span text:style-name="T343">NESTE </text:span><text:span text:style-name="T217">EXERCÍCIO </text:span><text:span text:style-name="T321">e </text:span><text:span text:style-name="T222">a </text:span><text:span text:style-name="T211">Coluna </text:span><text:span text:style-name="T5">DESPESAS CONTABILIZADAS </text:span><text:span text:style-name="T278">NESTE </text:span><text:span text:style-name="T84">EXERCÍCIO </text:span><text:span text:style-name="T101">E </text:span><text:span text:style-name="T74">PAGAS NESTE </text:span><text:span text:style-name="T184">EXERCÍCIO </text:span><text:span text:style-name="T138">for decorrente </text:span><text:span text:style-name="T156">de </text:span><text:span text:style-name="T92">descontos </text:span><text:span text:style-name="T145">obtidos </text:span><text:span text:style-name="T184">ou </text:span><text:span text:style-name="T172">pagamento </text:span><text:span text:style-name="T177">de </text:span><text:span text:style-name="T184">multa </text:span><text:span text:style-name="T172">por </text:span><text:span text:style-name="T406">atraso</text:span><text:span text:style-name="T429">, </text:span><text:span text:style-name="T84">o </text:span><text:span text:style-name="T130">resultado </text:span><text:span text:style-name="T209">não </text:span><text:span text:style-name="T92">deve </text:span><text:span text:style-name="T363">aparecer </text:span><text:span text:style-name="T291">na </text:span><text:span text:style-name="T335">coluna </text:span><text:span text:style-name="T234">DESPESAS </text:span><text:span text:style-name="T145">CONTABILIZADAS </text:span><text:span text:style-name="T2">NESTE </text:span><text:span text:style-name="T313">EXERCÍCIO </text:span><text:span text:style-name="T312">A </text:span><text:span text:style-name="T327">PAGAR </text:span><text:span text:style-name="T363">EM </text:span><text:span text:style-name="T145">EXERCÍCIOS </text:span><text:span text:style-name="T248">SEGUINTES</text:span><text:span text:style-name="T433">, </text:span><text:span text:style-name="T363">uma </text:span><text:span text:style-name="T333">vez </text:span><text:span text:style-name="T375">que </text:span><text:span text:style-name="T92">tais </text:span><text:span text:style-name="T336">descontos </text:span><text:span text:style-name="T331">ou </text:span><text:span text:style-name="T218">multas </text:span><text:span text:style-name="T125">são contabilizados </text:span><text:span text:style-name="T419">em </text:span><text:span text:style-name="T381">contas </text:span><text:span text:style-name="T340">de </text:span><text:span text:style-name="T331">receitas </text:span><text:span text:style-name="T214">ou </text:span><text:span text:style-name="T434">despesas</text:span><text:span text:style-name="T227">. </text:span><text:span text:style-name="T391">Assim </text:span><text:span text:style-name="T385">sendo </text:span><text:span text:style-name="T435">deverá </text:span><text:span text:style-name="T436">se indicado </text:span><text:span text:style-name="T214">como </text:span><text:span text:style-name="T336">nota </text:span><text:span text:style-name="T362">de </text:span><text:span text:style-name="T355">rodapé </text:span><text:span text:style-name="T371">os </text:span><text:span text:style-name="T271">valores </text:span><text:span text:style-name="T263">e </text:span><text:span text:style-name="T345">as </text:span><text:span text:style-name="T156">respectivas </text:span><text:span text:style-name="T92">contas </text:span><text:span text:style-name="T151">de </text:span><text:span text:style-name="T327">receitas </text:span><text:span text:style-name="T359">e </text:span><text:span text:style-name="T305">despesas</text:span><text:span text:style-name="T43">. </text:span></text:p>
      <text:p text:style-name="P151"><text:span text:style-name="T292">(</text:span><text:span text:style-name="T219">*</text:span><text:span text:style-name="T74">) </text:span><text:span text:style-name="T234">Apenas </text:span><text:span text:style-name="T67">para </text:span><text:span text:style-name="T172">entidades </text:span><text:span text:style-name="T215">da </text:span><text:span text:style-name="T184">área </text:span><text:span text:style-name="T177">da </text:span><text:span text:style-name="T437">Saúde</text:span><text:span text:style-name="T438">. </text:span></text:p>
      <text:p text:style-name="P152"><text:span text:style-name="T262">Rua </text:span><text:span text:style-name="T239">Guaranhuns</text:span><text:span text:style-name="T402">, </text:span><text:span text:style-name="T326">66 </text:span><text:span text:style-name="T402">- </text:span><text:span text:style-name="T262">Bom </text:span><text:span text:style-name="T158">Clima </text:span><text:span text:style-name="T402">-- </text:span><text:span text:style-name="T119">CEP </text:span><text:span text:style-name="T192">07122-300 </text:span><text:span text:style-name="T251">-- </text:span><text:span text:style-name="T112">Guarulhos </text:span></text:p>
      <text:p text:style-name="P153"><text:span text:style-name="T163">Tel</text:span><text:span text:style-name="T364">: </text:span><text:span text:style-name="T127">(</text:span><text:span text:style-name="T109">11</text:span><text:span text:style-name="T104">) </text:span><text:span text:style-name="T236">984921218 </text:span></text:p>
      <text:p text:style-name="P154"><text:span text:style-name="T148">Email</text:span><text:span text:style-name="T280">: </text:span><text:span text:style-name="T372">ongmisaelcardoso@gmail.com </text:span></text:p>
      <text:p text:style-name="P155"><text:span text:style-name="T231">ONC </text:span></text:p>
      <text:p text:style-name="P156"><text:span text:style-name="T381">Misael </text:span><text:span text:style-name="T356">Cardoso </text:span></text:p>
      <text:p text:style-name="P157"><text:span text:style-name="T19">ONG </text:span><text:span text:style-name="T86">Instituto </text:span><text:span text:style-name="T11">de </text:span><text:span text:style-name="T19">Cidadania </text:span><text:span text:style-name="T39">Misael </text:span><text:span text:style-name="T195">Cardoso </text:span></text:p>
      <text:p text:style-name="P158"><text:span text:style-name="T17">ICMC </text:span></text:p>
      <text:p text:style-name="P159"><text:span text:style-name="T45">DEMONSTRATIVO DO </text:span><text:span text:style-name="T13">SALDO </text:span><text:span text:style-name="T369">FINANCEIRO </text:span><text:span text:style-name="T264">DO </text:span><text:span text:style-name="T243">EXERCÍCIO </text:span></text:p>
      <text:p text:style-name="P160"><text:span text:style-name="T359">(</text:span><text:span text:style-name="T263">G</text:span><text:span text:style-name="T156">) </text:span><text:span text:style-name="T209">TOTAL </text:span><text:span text:style-name="T215">DE </text:span><text:span text:style-name="T338">RECURSOS </text:span><text:span text:style-name="T2">DISPONÍVEL </text:span><text:span text:style-name="T313">NO </text:span><text:span text:style-name="T177">EXERCÍCIO </text:span></text:p>
      <text:p text:style-name="P161"><text:span text:style-name="T78">452.580,91 </text:span></text:p>
      <text:p text:style-name="P164"><text:span text:style-name="T249">(</text:span><text:span text:style-name="T197">J</text:span><text:span text:style-name="T156">) </text:span><text:span text:style-name="T263">DESPESAS </text:span><text:span text:style-name="T156">PAGAS </text:span><text:span text:style-name="T234">NO </text:span><text:span text:style-name="T248">EXERCÍCIO </text:span><text:span text:style-name="T352">(</text:span><text:span text:style-name="T271">H</text:span><text:span text:style-name="T439">+</text:span><text:span text:style-name="T114">I</text:span><text:span text:style-name="T320">) </text:span></text:p>
      <text:p text:style-name="P165"><text:span text:style-name="T90">(</text:span><text:span text:style-name="T76">K</text:span><text:span text:style-name="T137">) </text:span><text:span text:style-name="T440">RECURSO </text:span><text:span text:style-name="T410">PÚBLICO </text:span><text:span text:style-name="T164">NÃO </text:span><text:span text:style-name="T182">APLICADO </text:span><text:span text:style-name="T326">[</text:span><text:span text:style-name="T410">E </text:span><text:span text:style-name="T427">- </text:span><text:span text:style-name="T281">(</text:span><text:span text:style-name="T351">J </text:span><text:span text:style-name="T402">- </text:span><text:span text:style-name="T154">F</text:span><text:span text:style-name="T185">)</text:span><text:span text:style-name="T298">] </text:span></text:p>
      <text:p text:style-name="P166"><text:span text:style-name="T91">198.421,27 </text:span></text:p>
      <text:p text:style-name="P162"><text:span text:style-name="T318">254.159,64 </text:span></text:p>
      <text:p text:style-name="P167"><text:soft-page-break/><text:span text:style-name="T48">(</text:span><text:span text:style-name="T406">L</text:span><text:span text:style-name="T118">) </text:span><text:span text:style-name="T2">VALOR </text:span><text:span text:style-name="T263">DEVOLVIDO </text:span><text:span text:style-name="T305">AO </text:span><text:span text:style-name="T156">ÓRGÃO </text:span><text:span text:style-name="T172">PÚBLICO </text:span></text:p>
      <text:p text:style-name="P168"><text:span text:style-name="T47">(</text:span><text:span text:style-name="T281">M</text:span><text:span text:style-name="T185">) </text:span><text:span text:style-name="T262">VALOR AUTORIZADO </text:span><text:span text:style-name="T89">PARA APLICAÇÃO </text:span><text:span text:style-name="T315">NO </text:span><text:span text:style-name="T182">EXERCÍCIO </text:span><text:span text:style-name="T154">SEGUINTE </text:span><text:span text:style-name="T360">(</text:span><text:span text:style-name="T417">K</text:span><text:span text:style-name="T441">-</text:span><text:span text:style-name="T373">L</text:span><text:span text:style-name="T351">) </text:span></text:p>
      <text:p text:style-name="P169"><text:span text:style-name="T149">0,00 </text:span></text:p>
      <text:p text:style-name="P163"><text:span text:style-name="T336">254.159,64 </text:span></text:p>
      <text:p text:style-name="P170"><text:span text:style-name="T276">Declaro</text:span><text:span text:style-name="T252">, </text:span><text:span text:style-name="T35">na </text:span><text:span text:style-name="T207">qualidade </text:span><text:span text:style-name="T397">de </text:span><text:span text:style-name="T372">responsável </text:span><text:span text:style-name="T133">pela </text:span><text:span text:style-name="T280">entidade </text:span><text:span text:style-name="T105">supra </text:span><text:span text:style-name="T276">epigrafada</text:span><text:span text:style-name="T328">, </text:span><text:span text:style-name="T73">sob </text:span><text:span text:style-name="T237">as </text:span><text:span text:style-name="T105">penas </text:span><text:span text:style-name="T133">da </text:span><text:span text:style-name="T230">Lei</text:span><text:span text:style-name="T296">, </text:span><text:span text:style-name="T266">que </text:span><text:span text:style-name="T122">a </text:span><text:span text:style-name="T41">despesa </text:span><text:span text:style-name="T80">relacionada </text:span><text:span text:style-name="T372">comprova </text:span><text:span text:style-name="T113">a </text:span><text:span text:style-name="T397">exata </text:span><text:span text:style-name="T280">aplicação </text:span><text:span text:style-name="T80">dos </text:span><text:span text:style-name="T411">recursos </text:span><text:span text:style-name="T113">recebidos </text:span><text:span text:style-name="T54">para </text:span><text:span text:style-name="T41">os </text:span><text:span text:style-name="T6">fins </text:span><text:span text:style-name="T196">indicados</text:span><text:span text:style-name="T126">, </text:span><text:span text:style-name="T276">conforme </text:span><text:span text:style-name="T62">programa </text:span><text:span text:style-name="T244">de </text:span><text:span text:style-name="T6">trabalho </text:span><text:span text:style-name="T442">aprovado</text:span><text:span text:style-name="T443">, </text:span><text:span text:style-name="T276">proposto </text:span><text:span text:style-name="T372">ao </text:span><text:span text:style-name="T133">Órgão </text:span><text:span text:style-name="T411">Público </text:span><text:span text:style-name="T148">Parceiro</text:span><text:span text:style-name="T259">. </text:span></text:p>
      <text:p text:style-name="P171"><text:span text:style-name="T128">Guarulhos</text:span><text:span text:style-name="T444">, </text:span><text:span text:style-name="T232">18 </text:span><text:span text:style-name="T295">de </text:span><text:span text:style-name="T288">maio </text:span><text:span text:style-name="T392">de </text:span><text:span text:style-name="T94">2021 </text:span></text:p>
      <text:p text:style-name="P172"><text:span text:style-name="T8">Sela </text:span></text:p>
      <text:p text:style-name="P173"><text:span text:style-name="T200">Selma </text:span><text:span text:style-name="T45">dos </text:span><text:span text:style-name="T53">Santos </text:span><text:span text:style-name="T57">- </text:span><text:span text:style-name="T53">Presidente </text:span></text:p>
      <text:p text:style-name="P174"><text:span text:style-name="T18">R.G</text:span><text:span text:style-name="T235">.: </text:span><text:span text:style-name="T197">52965616-4 </text:span></text:p>
      <text:p text:style-name="P175"><text:span text:style-name="T370">Rua </text:span><text:span text:style-name="T109">Guaranhuns</text:span><text:span text:style-name="T445">, </text:span><text:span text:style-name="T109">66 </text:span><text:span text:style-name="T260">- </text:span><text:span text:style-name="T202">Bom </text:span><text:span text:style-name="T65">Clima </text:span><text:span text:style-name="T260">-- </text:span><text:span text:style-name="T370">CEP 07122-300-- </text:span><text:span text:style-name="T71">Guarulhos </text:span></text:p>
      <text:p text:style-name="P176"><text:span text:style-name="T116">Tel</text:span><text:span text:style-name="T65">: </text:span><text:span text:style-name="T107">(</text:span><text:span text:style-name="T398">11</text:span><text:span text:style-name="T208">) </text:span><text:span text:style-name="T109">984921218 </text:span></text:p>
      <text:p text:style-name="P177"><text:span text:style-name="T266">Email</text:span><text:span text:style-name="T175">: </text:span><text:span text:style-name="T280">ongmisaelcardoso@gmail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79" meta:word-count="727" meta:character-count="5159" meta:non-whitespace-character-count="4432"/>
    <meta:generator>LibreOfficeDev/6.0.5.2$Linux_X86_64 LibreOffice_project/</meta:generator>
  </office:meta>
</office:document-meta>
</file>